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41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D. A. n. 2104 del 25.06.2025</text:p>
      <text:p text:style-name="P2"/>
      <text:p text:style-name="P3">Allegato B</text:p>
      <text:p text:style-name="P4"/>
      <text:p text:style-name="P5"><text:tab/><text:tab/><text:tab/><text:tab/><text:tab/><text:tab/><text:tab/>AL COMUNE DI ………………..………..</text:p>
      <text:p text:style-name="P6"/>
      <text:p text:style-name="P7"/>
      <text:p text:style-name="P8">COMUNICAZIONE RELATIVA AGLI ALLOGGI LOCATI PER FINALITA’ TURISTICHE</text:p>
      <text:p text:style-name="P9"/>
      <text:p text:style-name="P10">[ ] locazione a fini turistici di alloggio</text:p>
      <text:p text:style-name="P11"/>
      <text:p text:style-name="P12">[ ] variazione/integrazione di comunicazione precedente, presentata in data ……………………, per i seguenti motivi (1):</text:p>
      <text:p text:style-name="P13"/>
      <text:p text:style-name="P14">DATI IDENTIFICATIVI DEL LOCATORE</text:p>
      <text:p text:style-name="P15">Cognome………………………………….………… Nome ……………………...……………</text:p>
      <text:p text:style-name="P16">codice fiscale.........................................................................................</text:p>
      <text:p text:style-name="P17">nato/a a. . . . . . ………………….. . . . . . . . . . . . . . . . il ….……………..</text:p>
      <text:p text:style-name="P18">residente a. . ………………… . . . . . . . . . . . . . . . . CAP ……………….........</text:p>
      <text:p text:style-name="P19">via/piazza................................................................................ n...........</text:p>
      <text:p text:style-name="P20">telefono fisso.................................</text:p>
      <text:p text:style-name="P21">telefono mobile..............................</text:p>
      <text:p text:style-name="P22">e-mail................................................................. PEC………………………….……………….</text:p>
      <text:p text:style-name="P23">locatore in qualità di:</text:p>
      <text:p text:style-name="P24">[ ] persona fisica</text:p>
      <text:p text:style-name="P25">[ ] legale rappresentante</text:p>
      <text:p text:style-name="P26">denominazione sociale……………………………...……………. P. Iva …………………</text:p>
      <text:p text:style-name="P27">n. registro imprese…………...</text:p>
      <text:p text:style-name="P28"/>
      <text:p text:style-name="P29">TITOLO DI DISPONIBILITÀ (esempio: proprietà) Indicare: ………………….……………….</text:p>
      <text:p text:style-name="P30">(compilare una scheda per ogni alloggio)</text:p>
      <text:p text:style-name="P31"/>
      <text:p text:style-name="P32">DATI IDENTIFICATIVI DELL'IMMOBILE</text:p>
      <text:p text:style-name="P33">Denominazione dell’alloggio ……………………………………………………………….……….</text:p>
      <text:p text:style-name="P34">Comune..................................... frazione/località....................................... cap. .........</text:p>
      <text:p text:style-name="P35">indirizzo..................................................................................................................... n.............</text:p>
      <text:p text:style-name="P36">scala ……. interno……… piano ....... (dati obbligatori)</text:p>
      <text:p text:style-name="P37">identificativo catastale: cod. comune ............... foglio ......particella ………subalterno ……...</text:p>
      <text:p text:style-name="P38">tipo alloggio: [ ] villa/casa unifamiliare [ ] appartamento in edificio condominiale</text:p>
      <text:p text:style-name="P39"/>
      <text:p text:style-name="P40">È OBBLIGATORIO allegare planimetria, copia del certificato catastale e del regolamento di condominio, o dichiarazione dell’amministratore del condominio.</text:p>
      <text:p text:style-name="P41">L’immobile deve essere dotato di certificato di abitabilità e/o agibilità.</text:p>
      <text:p text:style-name="P42"/>
      <text:p text:style-name="P43">DIMENSIONE RICETTIVA</text:p>
      <text:p text:style-name="P44">Sono consentiti massimo 4 posti letto per camera non sovrapponibili.</text:p>
      <text:p text:style-name="P45">L'alloggio dispone di:</text:p>
      <text:p text:style-name="P46">n. camere ...</text:p>
      <text:p text:style-name="P47">n. posti letto ...</text:p>
      <text:p text:style-name="P48">n. bagni completi ...</text:p>
      <text:p text:style-name="P49">[ ] balcone/terrazzo</text:p>
      <text:soft-page-break/>
      <text:p text:style-name="P50">[ ] bagno per disabili</text:p>
      <text:p text:style-name="P51">[ ] montascale</text:p>
      <text:p text:style-name="P52">[ ] ascensore</text:p>
      <text:p text:style-name="P53"/>
      <text:p text:style-name="P54">ACCESSIBILITA' E VISITABILITA' (D.M. 14 giugno 1989, n. 236)</text:p>
      <text:p text:style-name="P55">[ ] struttura soggetta alle disposizioni ministeriali</text:p>
      <text:p text:style-name="P56">[ ] struttura non soggetta alle disposizioni ministeriali</text:p>
      <text:p text:style-name="P57"/>
      <text:p text:style-name="P58">SISTEMA DI RISCALDAMENTO</text:p>
      <text:p text:style-name="P59">[ ] nessuno</text:p>
      <text:p text:style-name="P60">[ ] gas [ ] elettrico [ ] gasolio</text:p>
      <text:p text:style-name="P61">[ ] condominiale [ ] autonomo</text:p>
      <text:p text:style-name="P62">[ ] stufe</text:p>
      <text:p text:style-name="P63">[ ] climatizzatori</text:p>
      <text:p text:style-name="P64"/>
      <text:p text:style-name="P65">ARIA CONDIZIONATA</text:p>
      <text:p text:style-name="P66">[ ] si [ ] no</text:p>
      <text:p text:style-name="P67"/>
      <text:p text:style-name="P68">CUCINA</text:p>
      <text:p text:style-name="P69">[ ] piano cottura [ ] frigorifero [ ] congelatore [ ] forno elettrico [ ] forno a gas [ ] forno a microonde [ <text:s/>] stoviglie da cucina [ <text:s/>] lavastoviglie</text:p>
      <text:p text:style-name="P70"/>
      <text:p text:style-name="P71">ALTRE DOTAZIONI</text:p>
      <text:p text:style-name="P72"/>
      <text:p text:style-name="P73">Obbligatorie</text:p>
      <text:p text:style-name="P74">[ ] rilevatore di monossido di carbonio</text:p>
      <text:p text:style-name="P75">[ ] rilevatore di gas combustibili</text:p>
      <text:p text:style-name="P76">[ ] estintore a norma</text:p>
      <text:p text:style-name="P77"/>
      <text:p text:style-name="P78">Opzionali</text:p>
      <text:p text:style-name="P79">[ ] collegamento a internet</text:p>
      <text:p text:style-name="P80">[ ] televisore</text:p>
      <text:p text:style-name="P81">[ ] antenna satellitare</text:p>
      <text:p text:style-name="P82">[ ] lavatrice/lavanderia</text:p>
      <text:p text:style-name="P83">[ ] fasciatoio per bambini</text:p>
      <text:p text:style-name="P84">[ ] lettino con sponde per bambini</text:p>
      <text:p text:style-name="P85">[ ] seggiolone per bambini</text:p>
      <text:p text:style-name="P86">[ ] garage</text:p>
      <text:p text:style-name="P87">[ ] posto auto</text:p>
      <text:p text:style-name="P88">[ ] cassaforte</text:p>
      <text:p text:style-name="P89">[ ] ammissione animali domestici</text:p>
      <text:p text:style-name="P90"/>
      <text:p text:style-name="P91">SITI WEB UTILIZZATI PER LA PUBBLICIZZAZIONE DELL’ ALLOGGIO:</text:p>
      <text:p text:style-name="P92">sito web...........................................................................</text:p>
      <text:p text:style-name="P93">denominazione alloggio........................................................</text:p>
      <text:p text:style-name="P94">sito web...........................................................................</text:p>
      <text:p text:style-name="P95">denominazione alloggio........................................................</text:p>
      <text:p text:style-name="P96">sito web...........................................................................</text:p>
      <text:p text:style-name="P97">denominazione alloggio........................................................</text:p>
      <text:p text:style-name="P98">Allegare copia della planimetria catastale aggiornata dell’immobile, del certificato di abitabilità o S.C.A. e perizie di asseveramento degli impianti (elettrico, radio/tv, clima, gas, idrico), oltre al certificato catastale.</text:p>
      <text:soft-page-break/>
      <text:p text:style-name="P99">Data .....................</text:p>
      <text:p text:style-name="P100"/>
      <text:p text:style-name="P101">(Firma digitale o allegare copia di un documento di riconoscimento in corso di validità)</text:p>
      <text:p text:style-name="P102"/>
      <text:p text:style-name="P103"><text:s text:c="102"/>FIRMA</text:p>
      <text:p text:style-name="P104"/>
      <text:p text:style-name="P105"><text:s text:c="89"/>_____________________ <text:s text:c="8"/></text:p>
      <text:p text:style-name="P106"/>
      <text:p text:style-name="P107"/>
      <text:p text:style-name="P108"/>
      <text:p text:style-name="P109"/>
      <text:p text:style-name="P110"/>
      <text:p text:style-name="P111"><text:s text:c="122"/></text:p>
      <text:p text:style-name="P112"/>
      <text:p text:style-name="P113"/>
      <text:p text:style-name="P114"><text:span text:style-name="T115">(1) Indicare le cause della variazione/integrazione (ad esempio: variazione/integrazione di dati inseriti nella parte relativa al locatore, variazione/integrazione di dati inseriti nella parte relativa all'al1oggio; cessazione/ ritiro della disponibilità dell'alloggio dal mercato della locazione turistic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la</meta:initial-creator>
    <dc:creator>Mariella</dc:creator>
    <meta:creation-date>2025-08-13T09:29:00Z</meta:creation-date>
    <dc:date>2025-08-13T09:29:00Z</dc:date>
    <meta:template xlink:href="Normal" xlink:type="simple"/>
    <meta:editing-cycles>2</meta:editing-cycles>
    <meta:editing-duration>PT0S</meta:editing-duration>
    <meta:document-statistic meta:page-count="3" meta:paragraph-count="9" meta:word-count="702" meta:character-count="4701" meta:row-count="33" meta:non-whitespace-character-count="4008"/>
  </office:meta>
</office:document-meta>
</file>